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14">
            <text:p>14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/>
          <table:table-cell table:style-name="ce21" office:value-type="float" office:value="80458.39">
            <text:p>80.458,39</text:p>
          </table:table-cell>
          <table:table-cell table:style-name="ce21"/>
          <table:table-cell table:style-name="ce21" table:formula="of:=SUM([.D6:.H6])" office:value-type="float" office:value="80458.39">
            <text:p>80.458,3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80458.39">
            <text:p>80.458,39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80458.39">
            <text:p>80.458,3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80458.39">
            <text:p>80.458,39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80458.39">
            <text:p>80.458,3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16.10.2020</text:date>, <text:time>10:51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16T10:51:05.97</dc:date>
    <meta:editing-duration>PT13H17M10S</meta:editing-duration>
    <meta:editing-cycles>66</meta:editing-cycles>
    <meta:document-statistic meta:table-count="3" meta:cell-count="65" meta:object-count="0"/>
  </office:meta>
</office:document-meta>
</file>